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</office:automatic-styles>
  <office:body>
    <office:text text:use-soft-page-breaks="true">
      <text:p text:style-name="P1">Zasady oceniania <text:s/>na lekcjach przyrody i biologii</text:p>
      <text:p text:style-name="Standard"/>
      <text:list text:style-name="LFO1" text:continue-numbering="true">
        <text:list-item>
          <text:p text:style-name="P2">Przedmiotem oceny są :</text:p>
        </text:list-item>
      </text:list>
      <text:p text:style-name="Standard">- wiadomości i umiejętności</text:p>
      <text:p text:style-name="Standard">- zaangażowanie w proces uczenia</text:p>
      <text:p text:style-name="Standard">- <text:s/>umiejętność dokumentowania wyników pracy<text:s/>ucznia na lekcji i samodzielnej w domu</text:p>
      <text:list text:style-name="LFO1" text:continue-numbering="true">
        <text:list-item>
          <text:p text:style-name="P3">Formy kontroli osiągnięć :</text:p>
        </text:list-item>
      </text:list>
      <text:p text:style-name="Standard">a) prace kontrolne- sprawdziany - stanowią podstawę wystawiania ocen semestralnych; ich oceny są wyrazem przekrojowej wiedzy i umiejętności ucznia</text:p>
      <text:p text:style-name="Standard"><text:s/>b) kartkówki – mogą być niezapowiedziane,<text:s/>obejmują 1-3 lekcji</text:p>
      <text:p text:style-name="Standard">c) odpowiedź ustna – obejmują 3 ostatnie lekcje</text:p>
      <text:p text:style-name="Standard">d) prace domowe</text:p>
      <text:p text:style-name="Standard">e) prace dodatkowe</text:p>
      <text:p text:style-name="Standard">f) aktywność na lekcji ( np. kilkuzdaniowa wypowiedź, praca w grupie, praca z tekstem)</text:p>
      <text:p text:style-name="Standard">g) udział w konkursach</text:p>
      <text:p text:style-name="Standard">h) zeszyt przedmiotowy</text:p>
      <text:p text:style-name="Standard">i) zeszyt ćwiczeń</text:p>
      <text:list text:style-name="LFO1" text:continue-numbering="true">
        <text:list-item>
          <text:p text:style-name="P4">Sposby kontrolowania i oceniania</text:p>
        </text:list-item>
      </text:list>
      <text:p text:style-name="Standard">a) sprawdziany i zapowiedziane kartkówki oraz odpowiedzi są obowiązkowe</text:p>
      <text:p text:style-name="Standard">b) sprawdziany są zapowiadane z co najmniej tygodniowym wyprzedzeniem, ich <text:s/>zakres jest wcześniej omówiony</text:p>
      <text:p text:style-name="Standard">c) oceny z prac pisemnych <text:s/>mogą być poprawione do tygodnia od otrzymania oceny lub w uzasadnionych przypadkach w terminie uzgodnionym z nauczycielem</text:p>
      <text:p text:style-name="Standard">d) ocena z zadania domowego może zostać poprawiona tylko na następnej lekcji</text:p>
      <text:p text:style-name="Standard">e) poprawiona ocena jest odnotowana w dzienniku obok oceny poprawianej,<text:s/>przy czym obie są brane pod uwagę przy końcowym ustalaniu oceny</text:p>
      <text:p text:style-name="Standard">f) uczeń nieobecny na sprawdzianie lub kartkówce pisze pracę w terminie uzgodnionym z nauczycielem przedmiotu</text:p>
      <text:p text:style-name="Standard"><text:s/>g) nieobecność nieusprawiedliwiona na sprawdzianie lub zapowiedzianej kartkówce skutkuje oceną niedostateczną</text:p>
      <text:p text:style-name="Standard">h) uczeń może poprawić ocenę tylko raz</text:p>
      <text:p text:style-name="Standard">i) ocena bardzo dobra nie podlega poprawie</text:p>
      <text:p text:style-name="Standard">k) oceny poprawiane są poza lekcjami na konsultacjach lub w terminie uzgodnionym z nauczycielem</text:p>
      <text:list text:style-name="LFO1" text:continue-numbering="true">
        <text:list-item>
          <text:p text:style-name="P5">W razie stwierdzenia niesamodzielności pracy podczas wszelkiego rodzaju pisemnego sprawdzania wiedzy i umiejętności uczeń otrzymuje ocenę niedostateczną. Przyłapanie ucznia na niesamodzielnej pracy podczas kartkówki, na sprawdzianie <text:s/>wiąże się z otrzymaniem oceny niedostatecznej oraz zakończeniem pracy.<text:s text:c="2"/>Przez niesamodzielną pracę należy rozumieć min.: odwracanie się, rozmawianie, odpisywanie, przepisywanie oraz korzystanie z niedozwolonych pomocy.</text:p>
        </text:list-item>
        <text:list-item>
          <text:p text:style-name="P6">Nauczyciel zobowiązuje się do oddawania sprawdzonych prac pisemnych <text:s/>do <text:s/>tygodnia.</text:p>
        </text:list-item>
        <text:list-item>
          <text:p text:style-name="P7">Uczeń ma prawo do zgłoszenia nieprzygotowania do lekcji (<text:span text:style-name="T8">za wyjątkiem zapowiedzianych sprawdzianów i kartkówek ).</text:span>Przez nieprzygotowanie się do lekcji rozumiemy: brak pracy domowej, niegotowość do odpowiedzi, brak zeszytu przedmiotowego, zeszytu ćwiczeń, brak pomocy potrzebnych<text:s/>do lekcji. Ponadto uczeń może zgłosić nieprzygotowanie do lekcji z ważnych przyczyn losowych.</text:p>
        </text:list-item>
      </text:list>
      <text:p text:style-name="Standard">1 godzina w tygodniu – 1 nieprzygotowanie w semestrze,</text:p>
      <text:p text:style-name="Standard">2 godziny w tygodniu – 2 nieprzygotowania w semestrze .</text:p>
      <text:list text:style-name="LFO1" text:continue-numbering="true">
        <text:list-item>
          <text:p text:style-name="P9">Po wykorzystaniu limitu określonego powyżej uczeń otrzymuje za każde nieprzygotowanie ocenę niedostateczną.</text:p>
        </text:list-item>
        <text:list-item>
          <text:p text:style-name="P10">Aktywność na lekcjach, krótkie wypowiedzi lub krótkie formy zadania domowego mogą być oceniane plusami i minusami – <text:s/>po uzyskaniu sześciu <text:s/>„+” uczeń uzyskuje ocenę celująca,sześć<text:s/><text:soft-page-break/>minusów <text:s/>to ocena niedostateczna.</text:p>
        </text:list-item>
        <text:list-item>
          <text:p text:style-name="P11">Przez aktywność na lekcji rozumiemy: częste zgłaszanie się na lekcji i udzielanie poprawnych odpowiedzi, pracę z tekstem, aktywną pracę w grupach, przygotowanie pomocy dydaktycznych, dbałość o pracownię, wykonanie doświadczenia itd.</text:p>
        </text:list-item>
      </text:list>
      <text:p text:style-name="Standard"><text:s/>Minusy stosowane są za: <text:s/>brak pracy domowej, brak efektywnej pracy w grupie, brak zaangażowania w lekcję, niewykonywanie poleceń nauczyciela.</text:p>
      <text:list text:style-name="LFO1" text:continue-numbering="true">
        <text:list-item>
          <text:p text:style-name="P12"><text:s/>Nieobecność ucznia na lekcji zobowiązuje go do uzupełnienia materiału we własnym zakresie. Uczeń może skorzystać z<text:s/>konsultacji.</text:p>
        </text:list-item>
        <text:list-item>
          <text:p text:style-name="P13">W przypadku opuszczenia 50 % zajęć uczeń zostaje niesklasyfikowany.</text:p>
        </text:list-item>
      </text:list>
      <text:p text:style-name="Standard"/>
      <text:p text:style-name="Standard"/>
      <text:p text:style-name="Standard"><text:tab/>podpis ucznia<text:s/><text:tab/><text:tab/><text:tab/><text:tab/><text:tab/><text:tab/>podpis rodz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Przedmiotowy System Oceniania na lekcjach <text:s/>przyrody</text:p>
      <text:p text:style-name="Standard"/>
      <text:p text:style-name="Standard">1. .Przedmiotem oceny są :</text:p>
      <text:p text:style-name="Standard">- wiadomości i umiejętności</text:p>
      <text:p text:style-name="Standard">- zaangażowanie<text:s/>w proces uczenia</text:p>
      <text:p text:style-name="Standard">- <text:s/>umiejętność dokumentowania wyników pracy ucznia na lekcji i samodzielnej w domu</text:p>
      <text:p text:style-name="Standard">2. Formy kontroli osiągnięć :</text:p>
      <text:p text:style-name="Standard">a) prace kontrolne- sprawdziany, testy- stanowią podstawę wystawiania ocen semestralnych; ich oceny są wyrazem przekrojowej<text:s/>wiedzy i umiejętności ucznia</text:p>
      <text:p text:style-name="Standard"><text:s/>b) kartkówki – mogą być niezapowiedziane, obejmują 1-3 lekcji</text:p>
      <text:p text:style-name="Standard">c) odpowiedź ustna – obejmują 3 ostatnie lekcje</text:p>
      <text:p text:style-name="Standard">d) prace domowe</text:p>
      <text:p text:style-name="Standard">e) prace dodatkowe</text:p>
      <text:p text:style-name="Standard">f) aktywność na lekcji ( np. kilkuzdaniowa wypowiedź, praca w grupie, praca z tekstem)</text:p>
      <text:p text:style-name="Standard">g) udział w konkursach</text:p>
      <text:p text:style-name="Standard">h) zeszyt przedmiotowyy</text:p>
      <text:p text:style-name="Standard">3. Sposby kontrolowania i oceniania</text:p>
      <text:p text:style-name="Standard">a) sprawdziany i zapowiedziane kartkówki są obowiązkowe</text:p>
      <text:p text:style-name="Standard">b) sprawdziany są zapowiadane z co najmniej tygodniowym wyprzedzeniem, jego zakres jest wcześniej omówiony</text:p>
      <text:p text:style-name="Standard">c)<text:s/>oceny z prac pisemnych <text:s/>mogą być poprawione do tygodnia od otrzymania oceny lub w uzasadnionych przypadkach w terminie uzgodnionym z nauczycielem</text:p>
      <text:p text:style-name="Standard">d) ocena z zadania domowego może zostać poprawiona tylko na następnej lekcji</text:p>
      <text:p text:style-name="Standard">e) poprawiona ocena jest odnotowana w dzienniku obok oceny poprawianej, przy czym obie są brane pod uwagę przy końcowym ustalaniu oceny</text:p>
      <text:p text:style-name="Standard">f) uczeń nieobecny na sprawdzianie lub kartkówce pisze pracę w terminie uzgodnionym z nauczycielem przedmiotu</text:p>
      <text:p text:style-name="Standard"><text:s/>g) nieobecność nieusprawiedliwiona na sprawdzianie lub zapowiedzianej kartkówce skutkuje oceną niedostateczną</text:p>
      <text:p text:style-name="Standard">h) uczeń może poprawić ocenę tylko raz</text:p>
      <text:p text:style-name="Standard">i) ocena bardzo dobra nie podlega poprawie</text:p>
      <text:p text:style-name="Standard">j) uczeń ma prawo zgłosić 2 nieprzygotowania do zajęć w trakcie półrocza ( brak zadania domowego,<text:s/>nieopanowanie wiadomości, brak zeszytu, brak zeszytu ćwiczeń, potrzebne materiały) , kolejne skutkuje uzyskaniem oceny niedostatecznej</text:p>
      <text:p text:style-name="Standard">k) aktywność na lekcjach, krótkie wypowiedzi lub krótkie formy zadania domowego mogą być oceniane plusami i minusami – <text:s/>po uzyskaniu pięciu <text:s/>„+” uczeń uzyskuje ocenę celująca,pięć minusów <text:s/>to ocena niedostateczna.</text:p>
      <text:p text:style-name="Standard"/>
      <text:p text:style-name="Standard"><text:tab/>podpis ucznia<text:s/><text:tab/><text:tab/><text:tab/><text:tab/><text:tab/><text:tab/>podpis rodz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4</meta:initial-creator>
    <dc:creator>sp4</dc:creator>
    <meta:creation-date>2009-04-16T11:32:00Z</meta:creation-date>
    <dc:date>2022-09-02T05:46:00Z</dc:date>
    <meta:print-date>2021-09-01T20:52:00Z</meta:print-date>
    <meta:template xlink:href="Normal.dotm" xlink:type="simple"/>
    <meta:editing-cycles>1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4" meta:character-count="5688" meta:row-count="40" meta:non-whitespace-character-count="4885"/>
  </office:meta>
</office:document-meta>
</file>